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4" style:parent-style-name="Akapitzlistą" style:list-style-name="WWNum1" style:family="paragraph">
      <style:paragraph-properties fo:text-align="justify" fo:margin-bottom="0in" fo:margin-left="0.3152in" fo:text-indent="-0.3152in">
        <style:tab-stops/>
      </style:paragraph-properties>
      <style:text-properties style:font-name="Times New Roman" style:font-name-complex="Times New Roman"/>
    </style:style>
    <style:style style:name="P5" style:parent-style-name="Akapitzlistą" style:list-style-name="WWNum1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6" style:parent-style-name="Akapitzlistą" style:list-style-name="WWNum1" style:family="paragraph">
      <style:paragraph-properties fo:text-align="justify" fo:margin-bottom="0in" fo:margin-left="0.2756in" fo:text-indent="-0.2361in">
        <style:tab-stops/>
      </style:paragraph-properties>
      <style:text-properties style:font-name="Times New Roman" style:font-name-complex="Times New Roman"/>
    </style:style>
    <style:style style:name="P7" style:parent-style-name="Akapitzlistą" style:list-style-name="WWNum1" style:family="paragraph">
      <style:paragraph-properties fo:text-align="justify" fo:margin-bottom="0in" fo:margin-left="0.2756in" fo:text-indent="-0.2361in">
        <style:tab-stops/>
      </style:paragraph-properties>
      <style:text-properties style:font-name="Times New Roman" style:font-name-complex="Times New Roman"/>
    </style:style>
    <style:style style:name="P8" style:parent-style-name="Akapitzlistą" style:list-style-name="WWNum1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9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24" style:parent-style-name="Akapitzlistą" style:list-style-name="WWNum7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5" style:parent-style-name="Akapitzlistą" style:list-style-name="WWNum7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6" style:parent-style-name="Akapitzlistą" style:list-style-name="WWNum7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text-align="end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>
        <style:tab-stops>
          <style:tab-stop style:type="left" style:position="1.0104in"/>
        </style:tab-stops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 fo:margin-left="1.9666in" fo:text-indent="0.4916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end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Załącznik Nr 2 do Ogłoszenia</text:p>
      <text:p text:style-name="P2">Opis przedmiotu zamówienia</text:p>
      <text:p text:style-name="P3"/>
      <text:list text:style-name="WWNum1">
        <text:list-item text:start-value="1">
          <text:p text:style-name="P4">Przedmiotem zamówienia jest świadczenie usług rekreacyjno-sportowych polegających na zapewnieniu nielimitowanego dostępu do<text:s/>obiektów i zajęć rekreacyjno-sportowych w ramach<text:s/>dostarczenia<text:s/>imiennych karnetów dostępu dla pracowników Zamawiającego (osoba zatrudniona na podstawie umowy o pracę, umowy zlecenia, umowy o dzieło lub innej umowy cywilnoprawnej o zbliżonym skutku prawnym) ich dzieci do<text:s/>lat 15, oraz osób towarzyszących. Pod pojęciem nielimitowany dostęp do obiektów rekreacyjno-sportowych należy rozumieć możliwość korzystania z różnych usług, w różnych obiektach tego samego dnia tygodnia czy miesiąca bez konieczności deklaracji korzystania z określonej lokalizacji oraz pory dnia, w godzinach otwarcia obiektów oraz prowadzenia zajęć rekreacyjno-sportowych w sposób dający możliwość korzystania z usług tych obiektów bez limitu czasowego.</text:p>
        </text:list-item>
        <text:list-item>
          <text:p text:style-name="P5">Użytkownik ma mieć prawo do wielokrotnego korzystania z<text:s/>różnych obiektów w ciągu tego samego dnia oraz różnego rodzaju zajęć w ciągu tego samego dnia ( np. siłownia + fitness + basen ).</text:p>
        </text:list-item>
        <text:list-item>
          <text:p text:style-name="P6">Przedmiotem zamówienia jest świadczenie usług rekreacyjno-sportowych <text:s/>na terenie miasta Lublina, województwa lubelskiego, oraz na terenie kraju.</text:p>
        </text:list-item>
        <text:list-item>
          <text:p text:style-name="P7">Zamówienie będzie finansowane w części z Zakładowego Funduszu Świadczeń Socjalnych dla pracowników Zamawiającego na poziomie 40% i 60% wartości karnetu .</text:p>
        </text:list-item>
        <text:list-item>
          <text:p text:style-name="P8">Zamawiający przewiduje udział około:</text:p>
        </text:list-item>
      </text:list>
      <text:list text:style-name="WWNum2">
        <text:list-item text:start-value="1">
          <text:p text:style-name="P9">170 pracowników</text:p>
        </text:list-item>
        <text:list-item>
          <text:p text:style-name="P10">10 osób towarzyszących</text:p>
        </text:list-item>
        <text:list-item>
          <text:p text:style-name="P11">6 dzieci do lat 15</text:p>
        </text:list-item>
      </text:list>
      <text:p text:style-name="P12">określonych jako użytkowników, którzy będą korzystać z <text:s/>zajęć rekreacyjno-sportowych. Konkretna liczba użytkowników będzie ustalona po zakończeniu postępowania i może ulec zmianie w okresie realizacji umowy. Wykonawca ponosi ryzyko zmniejszenia lub zwiększenia liczby użytkowników i nie będą mu z tego tytułu przysługiwały żadne roszczenia.</text:p>
      <text:p text:style-name="P13">6. <text:s text:c="2"/><text:span text:style-name="T14">Wykonawca w ramach przedmiotu zamówienia udostępni użytkownikom Zamawiającego dostęp do zróżnicowanych obiektów i zajęć<text:s/></text:span><text:span text:style-name="T15">rekreacyjno-sportowych</text:span><text:span text:style-name="T16"><text:s/></text:span><text:span text:style-name="T17">umożliwiających korzystanie między innymi z: klubów fitness, siłowni, sauny, łaźni, jacuzzi, basenów, aqua aerobic, groty solne, joga,<text:s/></text:span>nordic walking<text:span text:style-name="T18">, pilatess, squash, szkoły tańca, klubów sztuk walki, ścianki wspinaczkowe, lodowiska i innych.</text:span></text:p>
      <text:p text:style-name="P19">7. Przez obiekt należy rozumieć samodzielnie zwarty zespół urządzeń terenowych (zagospodarowane tereny sportowe przeznaczone do uprawiania sportów na świeżym powietrzu) lub budynków, których całość lub część przeznaczona jest do celów rekreacyjno-sportowych.</text:p>
      <text:p text:style-name="P20">8. <text:s text:c="2"/>Imienne karnety dostępu obejmujące dostęp do wyżej wskazanych usług muszą mieć charakter „bez ograniczeń”, przez co należy rozumieć brak jakichkolwiek ograniczeń w korzystaniu z obiektów sportowych przez 7 dni w tygodniu, za wyjątkiem ograniczeń wprowadzonych<text:s/>przez dany obiekt wynikających z obowiązujących w nim godzin pracy i regulaminu.</text:p>
      <text:p text:style-name="P21">9. <text:s/>Weryfikacja użytkowników w obiekcie może odbywać się za pomocą karnetu i dokumentu tożsamości opatrzonego zdjęciem z imieniem i nazwiskiem, lub za pomocą bezpłatnego numeru infolinii bez ponoszenia dodatkowych kosztów.</text:p>
      <text:p text:style-name="P22">10. Zamawiający nie wyraża zgody na dodatkowe sposoby weryfikacji użytkowników w obiekcie niż podany w opisie zmówienia, oraz nie dopuszcza przekazywania Wykonawcy innych danych osobowych niż imię, nazwisko<text:s/>i numer przypisany do użytkownika karnetu.</text:p>
      <text:p text:style-name="P23">11. Liczba obiektów rekreacyjno-sportowych zapewniających korzystanie z usług i zajęć na podstawie karnetów imiennych „bez ograniczeń” powinna wynosić:</text:p>
      <text:list text:style-name="WWNum7">
        <text:list-item text:start-value="1">
          <text:p text:style-name="P24">na terenie miasta Lublina – minimum 60 obiektów rekreacyjno-sportowych</text:p>
        </text:list-item>
        <text:list-item>
          <text:p text:style-name="P25">na terenie województwa lubelskiego – minimum <text:s/>– 140 obiektów rekreacyjno-sportowych</text:p>
        </text:list-item>
        <text:list-item>
          <text:p text:style-name="P26">na terenie kraju.</text:p>
        </text:list-item>
      </text:list>
      <text:p text:style-name="P27">12. Wykonawca w ramach umowy umożliwi także korzystnie z nowo dostępnych usług <text:s text:c="5"/></text:p>
      <text:p text:style-name="P28"><text:s text:c="6"/>rekreacyjno-sportowych, świadczonych przez podmioty,<text:s/>z którymi Wykonawca nawiąże <text:s text:c="23"/></text:p>
      <text:p text:style-name="P29"><text:s text:c="5"/>współpracę w trakcie trwania niniejszej umowy. Dostęp do nowych usług nie spowoduje wzrostu cen jednostkowych wskazanych w ofercie.</text:p>
      <text:p text:style-name="P30">13. Użytkownicy będą mieli możliwość dostępu do obiektów za okazaniem imiennego karnetu: w mieście Lublinie, województwie lubelskim, oraz całej Polsce.</text:p>
      <text:p text:style-name="P31">14. Wykonawca winien bez jakichkolwiek dodatkowych opłat wydać i dostarczyć, Zamawiającemu identyfikator w postaci karnetu dla każdego użytkownika, który ma możliwość korzystania z usług rekreacyjno-sportowych na terenie Lublina, województwa lubelskiego i całej Polski, we wszystkich obiektach, z którymi Wykonawca ma podpisaną umowę o współpracy.</text:p>
      <text:p text:style-name="P32"><text:span text:style-name="T33">15. Korzystanie z obiektów nie może pociągać za sobą żadnych dodatkowych kosztó</text:span><text:span text:style-name="T34">w nakładanych na użytkownika, w tym: opłaty członkowskiej, konieczności<text:s/></text:span><text:span text:style-name="T35">posiadania</text:span><text:span text:style-name="T36">, dostępu do internetu.</text:span></text:p>
      <text:p text:style-name="P37">16. Cena imiennego karnetu zapewniającego dostęp do usług, obejmuje całość świadczenia będącego przedmiotem umowy bez jakichkolwiek dopłat i nie<text:s/>ulegnie zmianie w okresie obowiązywania umowy.</text:p>
      <text:p text:style-name="P38">17. Czas korzystania z zajęć w ramach usług, stanowiących przedmiot zamówienia, winien wynosić nie mniej niż 45 minut, chyba, że ze względu na bezpieczeństwo uczestnika czas ten powinien być krótszy lub z góry<text:s/>określony w regulaminie przez dany obiekt.</text:p>
      <text:p text:style-name="P39">18. Aktualna lista usług oraz obiektów będzie dostępna na stronie internetowej Wykonawcy.</text:p>
      <text:p text:style-name="P40">19. Lista potrzebnych imiennych karnetów, zostanie ustalona na podstawie listy osób uprawnionych sporządzonej przez Zamawiającego i przekazanej Wykonawcy na co najmniej 5 dni roboczych przed rozpoczęciem każdego miesiąca kalendarzowego, zwanego <text:s/>także miesiącem abonamentowym.</text:p>
      <text:p text:style-name="P41">20. W przypadku włączenia nowych użytkowników, wykonawca bezpłatnie wyda i dostarczy wskazanej przez<text:s/>Zamawiającego osobie, do siedziby Zamawiającego, określoną liczbę karnetów uprawniających do korzystania z usług, w terminie 3 dni roboczych przed rozpoczęciem miesiąca abonamentowego.</text:p>
      <text:p text:style-name="P42">21. W przypadku konieczności wystawienia duplikatu karnetu Wykonawca<text:s/>zapewni wydanie jego bezpłatnie w ciągu 3 dni roboczych.</text:p>
      <text:p text:style-name="P43">22. W przypadku rezygnacji użytkownika z karnetu Wykonawca nie pobierze dodatkowych opłat.</text:p>
      <text:p text:style-name="P44">23. Wykonawca zapewni w danym okresie rozliczeniowym nielimitowaną liczbę wejść na teren obiektów sportowo-rekreacyjnych.</text:p>
      <text:p text:style-name="P45"/>
      <text:p text:style-name="P46"/>
      <text:p text:style-name="P47"><text:tab/><text:tab/><text:tab/><text:tab/></text:p>
      <text:p text:style-name="P48"/>
      <text:p text:style-name="P49"><text:tab/><text:tab/><text:tab/><text:tab/><text:tab/><text:tab/><text:tab/>............................................................... <text:s text:c="163"/><text:s text:c="3"/></text:p>
      <text:p text:style-name="P50"><text:span text:style-name="T51"><text:s text:c="39"/></text:span><text:span text:style-name="T52">Podpis i pieczęć osoby uprawnionej do<text:s/></text:span><text:span text:style-name="T53"><text:tab/></text:span><text:span text:style-name="T54"><text:tab/><text:s text:c="15"/></text:span><text:span text:style-name="T55"><text:tab/><text:s text:c="32"/>reprezentowania interesów Wykonawcy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eusz Kamieński</meta:initial-creator>
    <dc:creator>mkamienski</dc:creator>
    <meta:creation-date>2019-04-03T08:58:00Z</meta:creation-date>
    <dc:date>2019-05-09T11:39:00Z</dc:date>
    <meta:template xlink:href="Normal" xlink:type="simple"/>
    <meta:editing-cycles>9</meta:editing-cycles>
    <meta:editing-duration>PT5040S</meta:editing-duration>
    <meta:document-statistic meta:page-count="2" meta:paragraph-count="12" meta:word-count="927" meta:character-count="6478" meta:row-count="46" meta:non-whitespace-character-count="5563"/>
  </office:meta>
</office:document-meta>
</file>